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39.03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51.4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5.15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55.28mm"/>
    </style:style>
    <style:style style:name="co15" style:family="table-column">
      <style:table-column-properties fo:break-before="auto" style:column-width="28.95mm"/>
    </style:style>
    <style:style style:name="co16" style:family="table-column">
      <style:table-column-properties fo:break-before="auto" style:column-width="28.12mm"/>
    </style:style>
    <style:style style:name="co17" style:family="table-column">
      <style:table-column-properties fo:break-before="auto" style:column-width="27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9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eeeeee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9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eeeeee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0"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10" table:default-cell-style-name="ce7"/>
        <table:table-column table:style-name="co11" table:default-cell-style-name="ce12"/>
        <table:table-row table:style-name="ro1">
          <table:table-cell table:style-name="ce1"/>
          <table:table-cell office:value-type="string" calcext:value-type="string">
            <text:p>TACTIC:</text:p>
          </table:table-cell>
          <table:table-cell table:style-name="ce9" office:value-type="string" calcext:value-type="string">
            <text:p>4-2-4</text:p>
          </table:table-cell>
          <table:table-cell table:style-name="ce6" table:number-columns-repeated="2"/>
          <table:table-cell office:value-type="string" calcext:value-type="string">
            <text:p>COACH:</text:p>
          </table:table-cell>
          <table:table-cell office:value-type="string" calcext:value-type="string">
            <text:p>Beto</text:p>
          </table:table-cell>
          <table:table-cell table:style-name="ce6"/>
          <table:table-cell office:value-type="string" calcext:value-type="string">
            <text:p>TEAM:</text:p>
          </table:table-cell>
          <table:table-cell office:value-type="string" calcext:value-type="string">
            <text:p>Cap Verde</text:p>
          </table:table-cell>
          <table:table-cell table:style-name="ce8"/>
          <table:table-cell table:style-name="ce11" office:value-type="string" calcext:value-type="string">
            <text:p>https://en.wikipedia.org/wiki/List_of_men's_national_association_football_teams#CAF_.28Africa.29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6" table:number-columns-repeated="9"/>
          <table:table-cell table:style-name="ce8"/>
          <table:table-cell table:style-name="ce11" office:value-type="string" calcext:value-type="string">
            <text:p>http://www.transfermarkt.de/kap-verde/startseite/verein/431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ource PRICE</text:p>
          </table:table-cell>
          <table:table-cell table:style-name="ce7" office:value-type="string" calcext:value-type="string">
            <text:p>SWOS PRICE</text:p>
          </table:table-cell>
          <table:table-cell table:style-name="ce5" office:value-type="string" calcext:value-type="string">
            <text:p>SWOS POS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Source PO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GOALS</text:p>
          </table:table-cell>
          <table:table-cell office:value-type="string" calcext:value-type="string">
            <text:p>CLUB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350000" calcext:value-type="currency">
            <text:p>350.000 €</text:p>
          </table:table-cell>
          <table:table-cell table:style-name="ce7" table:formula="of:=VLOOKUP([Tabelle1.A4];[Tabelle2.$A$2:.$B$547];2;1)" office:value-type="string" office:string-value="160 k" calcext:value-type="string">
            <text:p>160 k</text:p>
          </table:table-cell>
          <table:table-cell table:formula="of:=VLOOKUP([Tabelle1.E4];[Tabelle2.$D$2:.$E$20];2;0)" office:value-type="string" office:string-value="G" calcext:value-type="string">
            <text:p>G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GK</text:p>
          </table:table-cell>
          <table:table-cell office:value-type="string" calcext:value-type="string">
            <text:p>VOZINHA</text:p>
          </table:table-cell>
          <table:table-cell office:value-type="string" calcext:value-type="string">
            <text:p>3 June 1986 (age 29)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ldova Zimbru Chișinău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750000" calcext:value-type="currency">
            <text:p>750.000 €</text:p>
          </table:table-cell>
          <table:table-cell table:style-name="ce7" table:formula="of:=VLOOKUP([Tabelle1.A5];[Tabelle2.$A$2:.$B$547];2;1)" office:value-type="string" office:string-value="300 k" calcext:value-type="string">
            <text:p>300 k</text:p>
          </table:table-cell>
          <table:table-cell table:formula="of:=VLOOKUP([Tabelle1.E5];[Tabelle2.$D$2:.$E$20];2;0)" office:value-type="string" office:string-value="RB" calcext:value-type="string">
            <text:p>RB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TIAGO ALMEIDA</text:p>
          </table:table-cell>
          <table:table-cell table:style-name="ce9" office:value-type="string" calcext:value-type="string">
            <text:p>13 September 1990 (age 25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rtugal Belenenses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700000" calcext:value-type="currency">
            <text:p>700.000 €</text:p>
          </table:table-cell>
          <table:table-cell table:style-name="ce7" table:formula="of:=VLOOKUP([Tabelle1.A6];[Tabelle2.$A$2:.$B$547];2;1)" office:value-type="string" office:string-value="250 k" calcext:value-type="string">
            <text:p>250 k</text:p>
          </table:table-cell>
          <table:table-cell table:formula="of:=VLOOKUP([Tabelle1.E6];[Tabelle2.$D$2:.$E$20];2;0)" office:value-type="string" office:string-value="LB" calcext:value-type="string">
            <text:p>LB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STOPIRA</text:p>
          </table:table-cell>
          <table:table-cell table:style-name="ce9" office:value-type="string" calcext:value-type="string">
            <text:p>20 May 1988 (age 27)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ungary Videoton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3500000" calcext:value-type="currency">
            <text:p>3.500.000 €</text:p>
          </table:table-cell>
          <table:table-cell table:style-name="ce7" table:formula="of:=VLOOKUP([Tabelle1.A7];[Tabelle2.$A$2:.$B$547];2;1)" office:value-type="string" office:string-value="950 k" calcext:value-type="string">
            <text:p>950 k</text:p>
          </table:table-cell>
          <table:table-cell table:formula="of:=VLOOKUP([Tabelle1.E7];[Tabelle2.$D$2:.$E$20];2;0)" office:value-type="string" office:string-value="D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FERNANDO VARELA</text:p>
          </table:table-cell>
          <table:table-cell table:style-name="ce9" office:value-type="string" calcext:value-type="string">
            <text:p>26 November 1987 (age 28)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mania Steaua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000000" calcext:value-type="currency">
            <text:p>1.000.000 €</text:p>
          </table:table-cell>
          <table:table-cell table:style-name="ce7" table:formula="of:=VLOOKUP([Tabelle1.A8];[Tabelle2.$A$2:.$B$547];2;1)" office:value-type="string" office:string-value="350 k" calcext:value-type="string">
            <text:p>350 k</text:p>
          </table:table-cell>
          <table:table-cell table:formula="of:=VLOOKUP([Tabelle1.E8];[Tabelle2.$D$2:.$E$20];2;0)" office:value-type="string" office:string-value="D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GEGE</text:p>
          </table:table-cell>
          <table:table-cell office:value-type="string" calcext:value-type="string">
            <text:p>24 February 1988 (age 28)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al Arouca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000000" calcext:value-type="currency">
            <text:p>1.000.000 €</text:p>
          </table:table-cell>
          <table:table-cell table:style-name="ce7" table:formula="of:=VLOOKUP([Tabelle1.A9];[Tabelle2.$A$2:.$B$547];2;1)" office:value-type="string" office:string-value="350 k" calcext:value-type="string">
            <text:p>350 k</text:p>
          </table:table-cell>
          <table:table-cell table:formula="of:=VLOOKUP([Tabelle1.E9];[Tabelle2.$D$2:.$E$20];2;0)" office:value-type="string" office:string-value="M" calcext:value-type="string">
            <text:p>M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MF</text:p>
          </table:table-cell>
          <table:table-cell table:style-name="ce9" office:value-type="string" calcext:value-type="string">
            <text:p>BABANCO</text:p>
          </table:table-cell>
          <table:table-cell table:style-name="ce9" office:value-type="string" calcext:value-type="string">
            <text:p>27 July 1985 (age 30)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ugal Estoril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500000" calcext:value-type="currency">
            <text:p>1.500.000 €</text:p>
          </table:table-cell>
          <table:table-cell table:style-name="ce7" table:formula="of:=VLOOKUP([Tabelle1.A10];[Tabelle2.$A$2:.$B$547];2;1)" office:value-type="string" office:string-value="500 k" calcext:value-type="string">
            <text:p>500 k</text:p>
          </table:table-cell>
          <table:table-cell table:formula="of:=VLOOKUP([Tabelle1.E10];[Tabelle2.$D$2:.$E$20];2;0)" office:value-type="string" office:string-value="RW" calcext:value-type="string">
            <text:p>RW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rr</text:p>
          </table:table-cell>
          <table:table-cell table:style-name="ce9" office:value-type="string" calcext:value-type="string">
            <text:p>ODAIR FORTES</text:p>
          </table:table-cell>
          <table:table-cell table:style-name="ce9" office:value-type="string" calcext:value-type="string">
            <text:p>31 March 1987 (age 29)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e Reims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500000" calcext:value-type="currency">
            <text:p>500.000 €</text:p>
          </table:table-cell>
          <table:table-cell table:style-name="ce7" table:formula="of:=VLOOKUP([Tabelle1.A11];[Tabelle2.$A$2:.$B$547];2;1)" office:value-type="string" office:string-value="200 k" calcext:value-type="string">
            <text:p>200 k</text:p>
          </table:table-cell>
          <table:table-cell table:formula="of:=VLOOKUP([Tabelle1.E11];[Tabelle2.$D$2:.$E$20];2;0)" office:value-type="string" office:string-value="M" calcext:value-type="string">
            <text:p>M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MF</text:p>
          </table:table-cell>
          <table:table-cell table:style-name="ce9" office:value-type="string" calcext:value-type="string">
            <text:p>CALU</text:p>
          </table:table-cell>
          <table:table-cell table:style-name="ce9" office:value-type="string" calcext:value-type="string">
            <text:p>20 September 1983 (age 32)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ldova Zimbru Chișinău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500000" calcext:value-type="currency">
            <text:p>1.500.000 €</text:p>
          </table:table-cell>
          <table:table-cell table:style-name="ce7" table:formula="of:=VLOOKUP([Tabelle1.A12];[Tabelle2.$A$2:.$B$547];2;1)" office:value-type="string" office:string-value="500 k" calcext:value-type="string">
            <text:p>500 k</text:p>
          </table:table-cell>
          <table:table-cell table:formula="of:=VLOOKUP([Tabelle1.E12];[Tabelle2.$D$2:.$E$20];2;0)" office:value-type="string" office:string-value="LW" calcext:value-type="string">
            <text:p>LW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RYAN MENDES</text:p>
          </table:table-cell>
          <table:table-cell office:value-type="string" calcext:value-type="string">
            <text:p>8 January 1990 (age 26)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gland Nottingham Forest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000000" calcext:value-type="currency">
            <text:p>1.000.000 €</text:p>
          </table:table-cell>
          <table:table-cell table:style-name="ce7" table:formula="of:=VLOOKUP([Tabelle1.A13];[Tabelle2.$A$2:.$B$547];2;1)" office:value-type="string" office:string-value="350 k" calcext:value-type="string">
            <text:p>350 k</text:p>
          </table:table-cell>
          <table:table-cell table:formula="of:=VLOOKUP([Tabelle1.E13];[Tabelle2.$D$2:.$E$20];2;0)" office:value-type="string" office:string-value="M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string" calcext:value-type="string">
            <text:p>MF</text:p>
          </table:table-cell>
          <table:table-cell table:style-name="ce9" office:value-type="string" calcext:value-type="string">
            <text:p>NUNO ROCHA</text:p>
          </table:table-cell>
          <table:table-cell table:style-name="ce9" office:value-type="string" calcext:value-type="string">
            <text:p>25 March 1992 (age 24)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mania CSU Craiova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3500000" calcext:value-type="currency">
            <text:p>3.500.000 €</text:p>
          </table:table-cell>
          <table:table-cell table:style-name="ce7" table:formula="of:=VLOOKUP([Tabelle1.A14];[Tabelle2.$A$2:.$B$547];2;1)" office:value-type="string" office:string-value="950 k" calcext:value-type="string">
            <text:p>950 k</text:p>
          </table:table-cell>
          <table:table-cell table:formula="of:=VLOOKUP([Tabelle1.E14];[Tabelle2.$D$2:.$E$20];2;0)" office:value-type="string" office:string-value="A" calcext:value-type="string">
            <text:p>A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FW</text:p>
          </table:table-cell>
          <table:table-cell table:style-name="ce9" office:value-type="string" calcext:value-type="string">
            <text:p>ZE LUIS</text:p>
          </table:table-cell>
          <table:table-cell table:style-name="ce9" office:value-type="string" calcext:value-type="string">
            <text:p>24 January 1991 (age 25)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ssia Spartak Moscow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00000" calcext:value-type="currency">
            <text:p>100.000 €</text:p>
          </table:table-cell>
          <table:table-cell table:style-name="ce7" table:formula="of:=VLOOKUP([Tabelle1.A15];[Tabelle2.$A$2:.$B$547];2;1)" office:value-type="string" office:string-value="65 k" calcext:value-type="string">
            <text:p>65 k</text:p>
          </table:table-cell>
          <table:table-cell table:formula="of:=VLOOKUP([Tabelle1.E15];[Tabelle2.$D$2:.$E$20];2;0)" office:value-type="string" office:string-value="G" calcext:value-type="string">
            <text:p>G</text:p>
          </table:table-cell>
          <table:table-cell table:style-name="ce10" office:value-type="float" office:value="12" calcext:value-type="float">
            <text:p>12</text:p>
          </table:table-cell>
          <table:table-cell office:value-type="string" calcext:value-type="string">
            <text:p>GK</text:p>
          </table:table-cell>
          <table:table-cell office:value-type="string" calcext:value-type="string">
            <text:p>KEVIN SOUS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ape Verde Bairro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500000" calcext:value-type="currency">
            <text:p>500.000 €</text:p>
          </table:table-cell>
          <table:table-cell table:style-name="ce7" table:formula="of:=VLOOKUP([Tabelle1.A16];[Tabelle2.$A$2:.$B$547];2;1)" office:value-type="string" office:string-value="200 k" calcext:value-type="string">
            <text:p>200 k</text:p>
          </table:table-cell>
          <table:table-cell table:formula="of:=VLOOKUP([Tabelle1.E16];[Tabelle2.$D$2:.$E$20];2;0)" office:value-type="string" office:string-value="D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string" calcext:value-type="string">
            <text:p>DF</text:p>
          </table:table-cell>
          <table:table-cell table:style-name="ce9" office:value-type="string" calcext:value-type="string">
            <text:p>KAY</text:p>
          </table:table-cell>
          <table:table-cell table:style-name="ce9" office:value-type="string" calcext:value-type="string">
            <text:p>5 January 1988 (age 28)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mania CSU Craiova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400000" calcext:value-type="currency">
            <text:p>400.000 €</text:p>
          </table:table-cell>
          <table:table-cell table:style-name="ce7" table:formula="of:=VLOOKUP([Tabelle1.A17];[Tabelle2.$A$2:.$B$547];2;1)" office:value-type="string" office:string-value="160 k" calcext:value-type="string">
            <text:p>160 k</text:p>
          </table:table-cell>
          <table:table-cell table:formula="of:=VLOOKUP([Tabelle1.E17];[Tabelle2.$D$2:.$E$20];2;0)" office:value-type="string" office:string-value="M" calcext:value-type="string">
            <text:p>M</text:p>
          </table:table-cell>
          <table:table-cell table:style-name="ce10" office:value-type="float" office:value="14" calcext:value-type="float">
            <text:p>14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MARCO SOARES</text:p>
          </table:table-cell>
          <table:table-cell office:value-type="string" calcext:value-type="string">
            <text:p>16 June 1984 (age 31)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prus AEL Limassol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1750000" calcext:value-type="currency">
            <text:p>1.750.000 €</text:p>
          </table:table-cell>
          <table:table-cell table:style-name="ce7" table:formula="of:=VLOOKUP([Tabelle1.A18];[Tabelle2.$A$2:.$B$547];2;1)" office:value-type="string" office:string-value="550 k" calcext:value-type="string">
            <text:p>550 k</text:p>
          </table:table-cell>
          <table:table-cell table:formula="of:=VLOOKUP([Tabelle1.E18];[Tabelle2.$D$2:.$E$20];2;0)" office:value-type="string" office:string-value="LW" calcext:value-type="string">
            <text:p>LW</text:p>
          </table:table-cell>
          <table:table-cell table:style-name="ce10" office:value-type="float" office:value="15" calcext:value-type="float">
            <text:p>15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HELDON</text:p>
          </table:table-cell>
          <table:table-cell office:value-type="string" calcext:value-type="string">
            <text:p>16 April 1986 (age 30)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mania Poli Timisoara</text:p>
          </table:table-cell>
          <table:table-cell table:style-name="ce8"/>
          <table:table-cell table:number-columns-repeated="1013"/>
        </table:table-row>
        <table:table-row table:style-name="ro1">
          <table:table-cell office:value-type="currency" office:currency="EUR" office:value="2300000" calcext:value-type="currency">
            <text:p>2.300.000 €</text:p>
          </table:table-cell>
          <table:table-cell table:style-name="ce7" table:formula="of:=VLOOKUP([Tabelle1.A19];[Tabelle2.$A$2:.$B$547];2;1)" office:value-type="string" office:string-value="700 k" calcext:value-type="string">
            <text:p>700 k</text:p>
          </table:table-cell>
          <table:table-cell table:formula="of:=VLOOKUP([Tabelle1.E19];[Tabelle2.$D$2:.$E$20];2;0)" office:value-type="string" office:string-value="A" calcext:value-type="string">
            <text:p>A</text:p>
          </table:table-cell>
          <table:table-cell table:style-name="ce10" office:value-type="float" office:value="16" calcext:value-type="float">
            <text:p>16</text:p>
          </table:table-cell>
          <table:table-cell office:value-type="string" calcext:value-type="string">
            <text:p>FW</text:p>
          </table:table-cell>
          <table:table-cell office:value-type="string" calcext:value-type="string">
            <text:p>DJANINY</text:p>
          </table:table-cell>
          <table:table-cell office:value-type="string" calcext:value-type="string">
            <text:p>21 March 1991 (age 25)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xico Santos Laguna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3"/>
          <table:table-cell table:style-name="ce6"/>
          <table:table-cell table:style-name="ce8" table:number-columns-repeated="6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office:forms form:automatic-focus="false" form:apply-design-mode="false"/>
        <table:table-column table:style-name="co14" table:default-cell-style-name="ce14"/>
        <table:table-column table:style-name="co15" table:default-cell-style-name="ce17"/>
        <table:table-column table:style-name="co11" table:default-cell-style-name="ce18"/>
        <table:table-column table:style-name="co16" table:default-cell-style-name="ce21"/>
        <table:table-column table:style-name="co17" table:default-cell-style-name="ce19"/>
        <table:table-column table:style-name="co17" table:default-cell-style-name="ce22"/>
        <table:table-column table:style-name="co11" table:number-columns-repeated="1017" table:default-cell-style-name="ce18"/>
        <table:table-row table:style-name="ro3">
          <table:table-cell table:style-name="ce13" office:value-type="string" calcext:value-type="string">
            <text:p>REAL PRICE</text:p>
          </table:table-cell>
          <table:table-cell table:style-name="ce15" office:value-type="string" calcext:value-type="string">
            <text:p>SWOS PRICE</text:p>
          </table:table-cell>
          <table:table-cell/>
          <table:table-cell table:style-name="ce19" office:value-type="string" calcext:value-type="string">
            <text:p>Source POS</text:p>
          </table:table-cell>
          <table:table-cell table:style-name="ce22" office:value-type="string" calcext:value-type="string">
            <text:p>SWOS POS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0" calcext:value-type="currency">
            <text:p>0 €</text:p>
          </table:table-cell>
          <table:table-cell table:style-name="ce15" office:value-type="string" calcext:value-type="string">
            <text:p>25 k</text:p>
          </table:table-cell>
          <table:table-cell/>
          <table:table-cell table:style-name="ce19" office:value-type="string" calcext:value-type="string">
            <text:p>GK</text:p>
          </table:table-cell>
          <table:table-cell table:style-name="ce22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20000" calcext:value-type="currency">
            <text:p>20.000 €</text:p>
          </table:table-cell>
          <table:table-cell table:style-name="ce15" office:value-type="string" calcext:value-type="string">
            <text:p>25 k</text:p>
          </table:table-cell>
          <table:table-cell/>
          <table:table-cell table:style-name="ce19" office:value-type="string" calcext:value-type="string">
            <text:p>DF</text:p>
          </table:table-cell>
          <table:table-cell table:style-name="ce22" office:value-type="string" calcext:value-type="string">
            <text:p>D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21000" calcext:value-type="currency">
            <text:p>21.000 €</text:p>
          </table:table-cell>
          <table:table-cell table:style-name="ce15" office:value-type="string" calcext:value-type="string">
            <text:p>30 k</text:p>
          </table:table-cell>
          <table:table-cell/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RB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25000" calcext:value-type="currency">
            <text:p>25.000 €</text:p>
          </table:table-cell>
          <table:table-cell table:style-name="ce16" office:value-type="string" calcext:value-type="string">
            <text:p>30 k</text:p>
          </table:table-cell>
          <table:table-cell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LB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26000" calcext:value-type="currency">
            <text:p>26.000 €</text:p>
          </table:table-cell>
          <table:table-cell table:style-name="ce16" office:value-type="string" calcext:value-type="string">
            <text:p>40 k</text:p>
          </table:table-cell>
          <table:table-cell/>
          <table:table-cell table:style-name="ce19" office:value-type="string" calcext:value-type="string">
            <text:p>MF</text:p>
          </table:table-cell>
          <table:table-cell table:style-name="ce22" office:value-type="string" calcext:value-type="string">
            <text:p>M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50000" calcext:value-type="currency">
            <text:p>50.000 €</text:p>
          </table:table-cell>
          <table:table-cell table:style-name="ce16" office:value-type="string" calcext:value-type="string">
            <text:p>40 k</text:p>
          </table:table-cell>
          <table:table-cell/>
          <table:table-cell table:style-name="ce20" office:value-type="string" calcext:value-type="string">
            <text:p>rr</text:p>
          </table:table-cell>
          <table:table-cell table:style-name="ce20" office:value-type="string" calcext:value-type="string">
            <text:p>RW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51000" calcext:value-type="currency">
            <text:p>51.000 €</text:p>
          </table:table-cell>
          <table:table-cell table:style-name="ce16" office:value-type="string" calcext:value-type="string">
            <text:p>50 k</text:p>
          </table:table-cell>
          <table:table-cell/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LW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80000" calcext:value-type="currency">
            <text:p>80.000 €</text:p>
          </table:table-cell>
          <table:table-cell table:style-name="ce16" office:value-type="string" calcext:value-type="string">
            <text:p>50 k</text:p>
          </table:table-cell>
          <table:table-cell/>
          <table:table-cell table:style-name="ce19" office:value-type="string" calcext:value-type="string">
            <text:p>FW</text:p>
          </table:table-cell>
          <table:table-cell table:style-name="ce22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 office:value-type="currency" office:currency="EUR" office:value="81000" calcext:value-type="currency">
            <text:p>81.000 €</text:p>
          </table:table-cell>
          <table:table-cell table:style-name="ce16" office:value-type="string" calcext:value-type="string">
            <text:p>65 k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3" office:value-type="currency" office:currency="EUR" office:value="100000" calcext:value-type="currency">
            <text:p>100.000 €</text:p>
          </table:table-cell>
          <table:table-cell table:style-name="ce16" office:value-type="string" calcext:value-type="string">
            <text:p>65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01000" calcext:value-type="currency">
            <text:p>101.000 €</text:p>
          </table:table-cell>
          <table:table-cell table:style-name="ce16" office:value-type="string" calcext:value-type="string">
            <text:p>75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40000" calcext:value-type="currency">
            <text:p>140.000 €</text:p>
          </table:table-cell>
          <table:table-cell table:style-name="ce16" office:value-type="string" calcext:value-type="string">
            <text:p>75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41000" calcext:value-type="currency">
            <text:p>141.000 €</text:p>
          </table:table-cell>
          <table:table-cell table:style-name="ce16" office:value-type="string" calcext:value-type="string">
            <text:p>85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60000" calcext:value-type="currency">
            <text:p>160.000 €</text:p>
          </table:table-cell>
          <table:table-cell table:style-name="ce16" office:value-type="string" calcext:value-type="string">
            <text:p>85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61000" calcext:value-type="currency">
            <text:p>161.000 €</text:p>
          </table:table-cell>
          <table:table-cell table:style-name="ce16" office:value-type="string" calcext:value-type="string">
            <text:p>1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85000" calcext:value-type="currency">
            <text:p>185.000 €</text:p>
          </table:table-cell>
          <table:table-cell table:style-name="ce16" office:value-type="string" calcext:value-type="string">
            <text:p>1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86000" calcext:value-type="currency">
            <text:p>186.000 €</text:p>
          </table:table-cell>
          <table:table-cell table:style-name="ce16" office:value-type="string" calcext:value-type="string">
            <text:p>11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25000" calcext:value-type="currency">
            <text:p>225.000 €</text:p>
          </table:table-cell>
          <table:table-cell table:style-name="ce16" office:value-type="string" calcext:value-type="string">
            <text:p>11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26000" calcext:value-type="currency">
            <text:p>226.000 €</text:p>
          </table:table-cell>
          <table:table-cell table:style-name="ce16" office:value-type="string" calcext:value-type="string">
            <text:p>13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75000" calcext:value-type="currency">
            <text:p>275.000 €</text:p>
          </table:table-cell>
          <table:table-cell table:style-name="ce16" office:value-type="string" calcext:value-type="string">
            <text:p>13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76000" calcext:value-type="currency">
            <text:p>276.000 €</text:p>
          </table:table-cell>
          <table:table-cell table:style-name="ce16" office:value-type="string" calcext:value-type="string">
            <text:p>1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25000" calcext:value-type="currency">
            <text:p>325.000 €</text:p>
          </table:table-cell>
          <table:table-cell table:style-name="ce16" office:value-type="string" calcext:value-type="string">
            <text:p>1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26000" calcext:value-type="currency">
            <text:p>326.000 €</text:p>
          </table:table-cell>
          <table:table-cell table:style-name="ce16" office:value-type="string" calcext:value-type="string">
            <text:p>16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00000" calcext:value-type="currency">
            <text:p>400.000 €</text:p>
          </table:table-cell>
          <table:table-cell table:style-name="ce16" office:value-type="string" calcext:value-type="string">
            <text:p>16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01000" calcext:value-type="currency">
            <text:p>401.000 €</text:p>
          </table:table-cell>
          <table:table-cell table:style-name="ce16" office:value-type="string" calcext:value-type="string">
            <text:p>18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75000" calcext:value-type="currency">
            <text:p>475.000 €</text:p>
          </table:table-cell>
          <table:table-cell table:style-name="ce16" office:value-type="string" calcext:value-type="string">
            <text:p>18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76000" calcext:value-type="currency">
            <text:p>476.000 €</text:p>
          </table:table-cell>
          <table:table-cell table:style-name="ce16" office:value-type="string" calcext:value-type="string">
            <text:p>2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50000" calcext:value-type="currency">
            <text:p>550.000 €</text:p>
          </table:table-cell>
          <table:table-cell table:style-name="ce16" office:value-type="string" calcext:value-type="string">
            <text:p>2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51000" calcext:value-type="currency">
            <text:p>551.000 €</text:p>
          </table:table-cell>
          <table:table-cell table:style-name="ce16" office:value-type="string" calcext:value-type="string">
            <text:p>2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700000" calcext:value-type="currency">
            <text:p>700.000 €</text:p>
          </table:table-cell>
          <table:table-cell table:style-name="ce16" office:value-type="string" calcext:value-type="string">
            <text:p>2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701000" calcext:value-type="currency">
            <text:p>701.000 €</text:p>
          </table:table-cell>
          <table:table-cell table:style-name="ce16" office:value-type="string" calcext:value-type="string">
            <text:p>3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850000" calcext:value-type="currency">
            <text:p>850.000 €</text:p>
          </table:table-cell>
          <table:table-cell table:style-name="ce16" office:value-type="string" calcext:value-type="string">
            <text:p>3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851000" calcext:value-type="currency">
            <text:p>851.000 €</text:p>
          </table:table-cell>
          <table:table-cell table:style-name="ce16" office:value-type="string" calcext:value-type="string">
            <text:p>3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000000" calcext:value-type="currency">
            <text:p>1.000.000 €</text:p>
          </table:table-cell>
          <table:table-cell table:style-name="ce16" office:value-type="string" calcext:value-type="string">
            <text:p>3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001000" calcext:value-type="currency">
            <text:p>1.001.000 €</text:p>
          </table:table-cell>
          <table:table-cell table:style-name="ce16" office:value-type="string" calcext:value-type="string">
            <text:p>4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250000" calcext:value-type="currency">
            <text:p>1.250.000 €</text:p>
          </table:table-cell>
          <table:table-cell table:style-name="ce16" office:value-type="string" calcext:value-type="string">
            <text:p>4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251000" calcext:value-type="currency">
            <text:p>1.251.000 €</text:p>
          </table:table-cell>
          <table:table-cell table:style-name="ce16" office:value-type="string" calcext:value-type="string">
            <text:p>5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500000" calcext:value-type="currency">
            <text:p>1.500.000 €</text:p>
          </table:table-cell>
          <table:table-cell table:style-name="ce16" office:value-type="string" calcext:value-type="string">
            <text:p>5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501000" calcext:value-type="currency">
            <text:p>1.501.000 €</text:p>
          </table:table-cell>
          <table:table-cell table:style-name="ce16" office:value-type="string" calcext:value-type="string">
            <text:p>5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750000" calcext:value-type="currency">
            <text:p>1.750.000 €</text:p>
          </table:table-cell>
          <table:table-cell table:style-name="ce16" office:value-type="string" calcext:value-type="string">
            <text:p>5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751000" calcext:value-type="currency">
            <text:p>1.751.000 €</text:p>
          </table:table-cell>
          <table:table-cell table:style-name="ce16" office:value-type="string" calcext:value-type="string">
            <text:p>6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000000" calcext:value-type="currency">
            <text:p>2.000.000 €</text:p>
          </table:table-cell>
          <table:table-cell table:style-name="ce16" office:value-type="string" calcext:value-type="string">
            <text:p>6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001000" calcext:value-type="currency">
            <text:p>2.001.000 €</text:p>
          </table:table-cell>
          <table:table-cell table:style-name="ce16" office:value-type="string" calcext:value-type="string">
            <text:p>6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250000" calcext:value-type="currency">
            <text:p>2.250.000 €</text:p>
          </table:table-cell>
          <table:table-cell table:style-name="ce16" office:value-type="string" calcext:value-type="string">
            <text:p>6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251000" calcext:value-type="currency">
            <text:p>2.251.000 €</text:p>
          </table:table-cell>
          <table:table-cell table:style-name="ce16" office:value-type="string" calcext:value-type="string">
            <text:p>7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500000" calcext:value-type="currency">
            <text:p>2.500.000 €</text:p>
          </table:table-cell>
          <table:table-cell table:style-name="ce16" office:value-type="string" calcext:value-type="string">
            <text:p>7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501000" calcext:value-type="currency">
            <text:p>2.501.000 €</text:p>
          </table:table-cell>
          <table:table-cell table:style-name="ce16" office:value-type="string" calcext:value-type="string">
            <text:p>7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750000" calcext:value-type="currency">
            <text:p>2.750.000 €</text:p>
          </table:table-cell>
          <table:table-cell table:style-name="ce16" office:value-type="string" calcext:value-type="string">
            <text:p>7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751000" calcext:value-type="currency">
            <text:p>2.751.000 €</text:p>
          </table:table-cell>
          <table:table-cell table:style-name="ce16" office:value-type="string" calcext:value-type="string">
            <text:p>8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000000" calcext:value-type="currency">
            <text:p>3.000.000 €</text:p>
          </table:table-cell>
          <table:table-cell table:style-name="ce16" office:value-type="string" calcext:value-type="string">
            <text:p>80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001000" calcext:value-type="currency">
            <text:p>3.001.000 €</text:p>
          </table:table-cell>
          <table:table-cell table:style-name="ce16" office:value-type="string" calcext:value-type="string">
            <text:p>8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250000" calcext:value-type="currency">
            <text:p>3.250.000 €</text:p>
          </table:table-cell>
          <table:table-cell table:style-name="ce16" office:value-type="string" calcext:value-type="string">
            <text:p>8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251000" calcext:value-type="currency">
            <text:p>3.251.000 €</text:p>
          </table:table-cell>
          <table:table-cell table:style-name="ce16" office:value-type="string" calcext:value-type="string">
            <text:p>9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500000" calcext:value-type="currency">
            <text:p>3.500.000 €</text:p>
          </table:table-cell>
          <table:table-cell table:style-name="ce16" office:value-type="string" calcext:value-type="string">
            <text:p>950 k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501000" calcext:value-type="currency">
            <text:p>3.501.000 €</text:p>
          </table:table-cell>
          <table:table-cell table:style-name="ce16" office:value-type="string" calcext:value-type="string">
            <text:p>1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000000" calcext:value-type="currency">
            <text:p>4.000.000 €</text:p>
          </table:table-cell>
          <table:table-cell table:style-name="ce16" office:value-type="string" calcext:value-type="string">
            <text:p>1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001000" calcext:value-type="currency">
            <text:p>4.001.000 €</text:p>
          </table:table-cell>
          <table:table-cell table:style-name="ce16" office:value-type="string" calcext:value-type="string">
            <text:p>1.1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250000" calcext:value-type="currency">
            <text:p>5.250.000 €</text:p>
          </table:table-cell>
          <table:table-cell table:style-name="ce16" office:value-type="string" calcext:value-type="string">
            <text:p>1.1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251000" calcext:value-type="currency">
            <text:p>5.251.000 €</text:p>
          </table:table-cell>
          <table:table-cell table:style-name="ce16" office:value-type="string" calcext:value-type="string">
            <text:p>1.3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6000000" calcext:value-type="currency">
            <text:p>6.000.000 €</text:p>
          </table:table-cell>
          <table:table-cell table:style-name="ce16" office:value-type="string" calcext:value-type="string">
            <text:p>1.3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6001000" calcext:value-type="currency">
            <text:p>6.001.000 €</text:p>
          </table:table-cell>
          <table:table-cell table:style-name="ce16" office:value-type="string" calcext:value-type="string">
            <text:p>1.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7000000" calcext:value-type="currency">
            <text:p>7.000.000 €</text:p>
          </table:table-cell>
          <table:table-cell table:style-name="ce16" office:value-type="string" calcext:value-type="string">
            <text:p>1.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7001000" calcext:value-type="currency">
            <text:p>7.001.000 €</text:p>
          </table:table-cell>
          <table:table-cell table:style-name="ce16" office:value-type="string" calcext:value-type="string">
            <text:p>1.6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7500000" calcext:value-type="currency">
            <text:p>7.500.000 €</text:p>
          </table:table-cell>
          <table:table-cell table:style-name="ce16" office:value-type="string" calcext:value-type="string">
            <text:p>1.6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7501000" calcext:value-type="currency">
            <text:p>7.501.000 €</text:p>
          </table:table-cell>
          <table:table-cell table:style-name="ce16" office:value-type="string" calcext:value-type="string">
            <text:p>1.8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8500000" calcext:value-type="currency">
            <text:p>8.500.000 €</text:p>
          </table:table-cell>
          <table:table-cell table:style-name="ce16" office:value-type="string" calcext:value-type="string">
            <text:p>1.8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8501000" calcext:value-type="currency">
            <text:p>8.501.000 €</text:p>
          </table:table-cell>
          <table:table-cell table:style-name="ce16" office:value-type="string" calcext:value-type="string">
            <text:p>1.9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9500000" calcext:value-type="currency">
            <text:p>9.500.000 €</text:p>
          </table:table-cell>
          <table:table-cell table:style-name="ce16" office:value-type="string" calcext:value-type="string">
            <text:p>1.9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9501000" calcext:value-type="currency">
            <text:p>9.501.000 €</text:p>
          </table:table-cell>
          <table:table-cell table:style-name="ce16" office:value-type="string" calcext:value-type="string">
            <text:p>2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1000000" calcext:value-type="currency">
            <text:p>11.000.000 €</text:p>
          </table:table-cell>
          <table:table-cell table:style-name="ce16" office:value-type="string" calcext:value-type="string">
            <text:p>2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1001000" calcext:value-type="currency">
            <text:p>11.001.000 €</text:p>
          </table:table-cell>
          <table:table-cell table:style-name="ce16" office:value-type="string" calcext:value-type="string">
            <text:p>2.2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2500000" calcext:value-type="currency">
            <text:p>12.500.000 €</text:p>
          </table:table-cell>
          <table:table-cell table:style-name="ce16" office:value-type="string" calcext:value-type="string">
            <text:p>2.2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2501000" calcext:value-type="currency">
            <text:p>12.501.000 €</text:p>
          </table:table-cell>
          <table:table-cell table:style-name="ce16" office:value-type="string" calcext:value-type="string">
            <text:p>2.7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4000000" calcext:value-type="currency">
            <text:p>14.000.000 €</text:p>
          </table:table-cell>
          <table:table-cell table:style-name="ce16" office:value-type="string" calcext:value-type="string">
            <text:p>2.7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4001000" calcext:value-type="currency">
            <text:p>14.001.000 €</text:p>
          </table:table-cell>
          <table:table-cell table:style-name="ce16" office:value-type="string" calcext:value-type="string">
            <text:p>3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7500000" calcext:value-type="currency">
            <text:p>17.500.000 €</text:p>
          </table:table-cell>
          <table:table-cell table:style-name="ce16" office:value-type="string" calcext:value-type="string">
            <text:p>3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7501000" calcext:value-type="currency">
            <text:p>17.501.000 €</text:p>
          </table:table-cell>
          <table:table-cell table:style-name="ce16" office:value-type="string" calcext:value-type="string">
            <text:p>3.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1000000" calcext:value-type="currency">
            <text:p>21.000.000 €</text:p>
          </table:table-cell>
          <table:table-cell table:style-name="ce16" office:value-type="string" calcext:value-type="string">
            <text:p>3.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1001000" calcext:value-type="currency">
            <text:p>21.001.000 €</text:p>
          </table:table-cell>
          <table:table-cell table:style-name="ce16" office:value-type="string" calcext:value-type="string">
            <text:p>4.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5000000" calcext:value-type="currency">
            <text:p>25.000.000 €</text:p>
          </table:table-cell>
          <table:table-cell table:style-name="ce16" office:value-type="string" calcext:value-type="string">
            <text:p>4.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5001000" calcext:value-type="currency">
            <text:p>25.001.000 €</text:p>
          </table:table-cell>
          <table:table-cell table:style-name="ce16" office:value-type="string" calcext:value-type="string">
            <text:p>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0000000" calcext:value-type="currency">
            <text:p>30.000.000 €</text:p>
          </table:table-cell>
          <table:table-cell table:style-name="ce16" office:value-type="string" calcext:value-type="string">
            <text:p>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0001000" calcext:value-type="currency">
            <text:p>30.001.000 €</text:p>
          </table:table-cell>
          <table:table-cell table:style-name="ce16" office:value-type="string" calcext:value-type="string">
            <text:p>6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6000000" calcext:value-type="currency">
            <text:p>36.000.000 €</text:p>
          </table:table-cell>
          <table:table-cell table:style-name="ce16" office:value-type="string" calcext:value-type="string">
            <text:p>6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36001000" calcext:value-type="currency">
            <text:p>36.001.000 €</text:p>
          </table:table-cell>
          <table:table-cell table:style-name="ce16" office:value-type="string" calcext:value-type="string">
            <text:p>7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2000000" calcext:value-type="currency">
            <text:p>42.000.000 €</text:p>
          </table:table-cell>
          <table:table-cell table:style-name="ce16" office:value-type="string" calcext:value-type="string">
            <text:p>7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2001000" calcext:value-type="currency">
            <text:p>42.001.000 €</text:p>
          </table:table-cell>
          <table:table-cell table:style-name="ce16" office:value-type="string" calcext:value-type="string">
            <text:p>8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9000000" calcext:value-type="currency">
            <text:p>49.000.000 €</text:p>
          </table:table-cell>
          <table:table-cell table:style-name="ce16" office:value-type="string" calcext:value-type="string">
            <text:p>8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49001000" calcext:value-type="currency">
            <text:p>49.001.000 €</text:p>
          </table:table-cell>
          <table:table-cell table:style-name="ce16" office:value-type="string" calcext:value-type="string">
            <text:p>9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9000000" calcext:value-type="currency">
            <text:p>59.000.000 €</text:p>
          </table:table-cell>
          <table:table-cell table:style-name="ce16" office:value-type="string" calcext:value-type="string">
            <text:p>9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9001000" calcext:value-type="currency">
            <text:p>59.001.000 €</text:p>
          </table:table-cell>
          <table:table-cell table:style-name="ce16" office:value-type="string" calcext:value-type="string">
            <text:p>10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69000000" calcext:value-type="currency">
            <text:p>69.000.000 €</text:p>
          </table:table-cell>
          <table:table-cell table:style-name="ce16" office:value-type="string" calcext:value-type="string">
            <text:p>10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69001000" calcext:value-type="currency">
            <text:p>69.001.000 €</text:p>
          </table:table-cell>
          <table:table-cell table:style-name="ce16" office:value-type="string" calcext:value-type="string">
            <text:p>12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85000000" calcext:value-type="currency">
            <text:p>85.000.000 €</text:p>
          </table:table-cell>
          <table:table-cell table:style-name="ce16" office:value-type="string" calcext:value-type="string">
            <text:p>12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85001000" calcext:value-type="currency">
            <text:p>85.001.000 €</text:p>
          </table:table-cell>
          <table:table-cell table:style-name="ce16" office:value-type="string" calcext:value-type="string">
            <text:p>15 M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999000000" calcext:value-type="currency">
            <text:p>999.000.000 €</text:p>
          </table:table-cell>
          <table:table-cell table:style-name="ce16" office:value-type="string" calcext:value-type="string">
            <text:p>15 M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16"/>
          <table:table-cell table:number-columns-repeated="1021"/>
        </table:table-row>
        <table:table-row table:style-name="ro3" table:number-rows-repeated="104847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3:Tabelle1.J19" table:display-filter-buttons="true">
          <table:filter>
            <table:filter-and>
              <table:filter-condition table:field-number="3" table:data-type="number" table:value="67" table:operator="!empty"/>
            </table:filter-and>
          </table:filter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al" style:family="table-cell" style:parent-style-name="Default">
      <style:table-cell-properties fo:background-color="transparent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.00.0000</text:date>, <text:time style:data-style-name="N2" text:time-value="15:12:40.9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20:17:46.238000000</meta:creation-date>
    <dc:date>2016-05-19T16:18:46.483000000</dc:date>
    <meta:editing-duration>PT2H49M2S</meta:editing-duration>
    <meta:editing-cycles>38</meta:editing-cycles>
    <meta:generator>LibreOffice/4.4.3.2$Windows_x86 LibreOffice_project/88805f81e9fe61362df02b9941de8e38a9b5fd16</meta:generator>
    <meta:document-statistic meta:table-count="2" meta:cell-count="389" meta:object-count="0"/>
  </office:meta>
</office:document-meta>
</file>